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file-entry ns0:full-path="layout-cache" ns0:media-type="application/binary"/>
</ns0:manifest>
</file>

<file path=content.xml><?xml version="1.0" encoding="utf-8"?>
<office:document-content xmlns:fo="urn:oasis:names:tc:opendocument:xmlns:xsl-fo-compatible:1.0" xmlns:office="urn:oasis:names:tc:opendocument:xmlns:office:1.0" xmlns:officeooo="http://openoffice.org/2009/office" xmlns:style="urn:oasis:names:tc:opendocument:xmlns:style:1.0" xmlns:svg="urn:oasis:names:tc:opendocument:xmlns:svg-compatible:1.0" xmlns:text="urn:oasis:names:tc:opendocument:xmlns:text:1.0"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officeooo:rsid="001274ec"/>
    </style:style>
    <style:style style:name="T2" style:family="text">
      <style:text-properties officeooo:rsid="00139330"/>
    </style:style>
    <style:style style:name="T3" style:family="text">
      <style:text-properties style:text-position="super 58%" officeooo:rsid="00139330"/>
    </style:style>
    <style:style style:name="T4" style:family="text">
      <style:text-properties style:text-position="0% 100%"/>
    </style:style>
    <style:style style:name="T5" style:family="text">
      <style:text-properties officeooo:rsid="001568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First insights into the last days <text:span text:style-name="T1">from</text:span> a single person of the collective.</text:p>
      <text:p text:style-name="Standard"/>
      <text:p text:style-name="Standard">On January 2nd the cops started to attack the occupation in Lützerath. Unfortunately, the village was not prepared for an attack on January 2<text:span text:style-name="T2">nd</text:span>, as everything was focused on January 9/10 as the beginning of the <text:span text:style-name="T1">eviction</text:span>. However, the resistance was the greatest on that day, probably because it was so spontaneous and wild. The following days, the cops and RWE set up a big field, right in front of the village in the open pit <text:span text:style-name="T1">field</text:span>. Everyone was totally surprised that they positioned themselves there. It quickly became apparent that their tactic was to build a large ramp at the edge of the open pit to drive all equipment and material through the pit directly into the village. Something that nobody saw coming and unfortunately was a good move by the cops and RWE that made our plans mostly useless.</text:p>
      <text:p text:style-name="Standard">In the following days there were again and again barricade clearings, actions and confrontations with the cops. There was diligently further building in all possible places, digging and more and more people came to let off steam and try out. Nice! People could probably not learn as much as in Lützerath in such a short time since the Mainzer Straße <text:span text:style-name="T1">eviction in Berlin in the early 1990</text:span>(?). Unfortunately, <text:span text:style-name="T1">the </text:span>building was a bit too wild and there was little structure and strategy in the construction of the barricades that were built, so that the streets were then almost too full of holes and trip hazards. This made it difficult to effectively move from barricade to barricade, as it was very difficult to run from A to B because there were holes, barricades and other structures in the way as trip hazards everywhere. Lets organize and build smart. Feel free to share your experiences and tips.</text:p>
      <text:p text:style-name="Standard"/>
      <text:p text:style-name="Standard">The last village walk on 9.1. brought the situation to a head. Up to 7000 people were in the village on that day. In a very mysterious way, there was a kind of pipe burst at RWE that morning, so that a lot of water flowed into the open pit and flooded it at the edge. So RWE and the cops came around the corner with the threat of demolition... It seemed very unlikely that people had sabotaged this infrastructure. But what really happened remains a mystery. The rally that was planned near the water outbreak at the Wendehammer<text:span text:style-name="T1">(end of the road)</text:span> was not canceled, but moved to the new place of cops and RWE in the opencast mining <text:span text:style-name="T1">field</text:span>, it could not go better. Thus we had the opencast mining <text:span text:style-name="T1">field</text:span> again <text:span text:style-name="T1">back under our controll</text:span> on this day. After some groups had planned some things and started to build new barricades and trenches, there were after the peotic, chic concert of a popular band quickly dynamics that we could use for us. So the cops could be pushed back after direct confrontations and the construction fences at the ramp into the <text:span text:style-name="T1">open pit</text:span> could be brought into the village. So construction fences remained an almost endless resource for us until the end. Then barricades were diligently built on the ramp.</text:p>
      <text:p text:style-name="Standard">But this was not enough for the local people and so we ventured further in the direction of the runes <text:s/><text:span text:style-name="T1">the village</text:span> Immerath. The communication cops stood with their car in the way and felt very safe. This should change quickly when some people in white suits took this car and covered it with paint and stones. This then brought back the previously pushed back canine of cops, but they dared not come closer than throwing distance to the angry mob and only secured the retreat of the communications cops. After years of "<text:span text:style-name="T2">let them do</text:span>" to the communications cops of the village community, a little satisfaction. Love to you all.</text:p>
      <text:p text:style-name="Standard">Barricades continued to be built and as the situation calmed down and many retreated from the area, the cops attacked the people one more time to satisfy their toxic egos.</text:p>
      <text:p text:style-name="Standard"/>
      <text:p text:style-name="Standard"/>
      <text:p text:style-name="Standard">In the next few days many people left the village to do other jobs, for example in the <text:span text:style-name="T2">Unser Aller Camp (</text:span>Our All Camp – UAC) <text:span text:style-name="T2">which was a legal backup camp</text:span> and the cops then closed the village and built their expected fence. For this they leveled around the village a strip about 20 meters wide, on which they also moved with cars and water cannon <text:span text:style-name="T2">cars</text:span>, which got stuck the one or other time, thanks dear loess soil. The fence consisted of two rows <text:span text:style-name="T2">of building fences</text:span> <text:span text:style-name="T2">which stand</text:span> something <text:span text:style-name="T2">like </text:span>4-6 meters <text:soft-page-break/>apart and in each case were particularly strengthened, a simple <text:span text:style-name="T2">teardown</text:span> with domino effect was thus not possible.</text:p>
      <text:p text:style-name="Standard">The fight for the village of the people who stayed inside will be discussed in more detail elsewhere. It was wild, mistakes were made, but it was also fought with so much courage, which is rarely seen elsewhere. Everything was thrown that <text:span text:style-name="T2">people</text:span> could find. And people did not let themselves be broken and withstood the psychological terror of the cops and RWE. THANK YOU for being by our side.</text:p>
      <text:p text:style-name="Standard"/>
      <text:p text:style-name="Standard">There are many other stories to tell from these days, from courageous actions, the endless support, the mutual help in all places, the almost endless shifts or from the lost communication cops who completely <text:span text:style-name="T2">lost left</text:span> their car at the UAC <text:span text:style-name="T2">entrance </text:span>in Keyenberg... bang bang and it was on fire.</text:p>
      <text:p text:style-name="Standard"/>
      <text:p text:style-name="Standard">Then it came to the 14<text:span text:style-name="T3">th</text:span><text:span text:style-name="T2"> of January</text:span> and the <text:span text:style-name="T2">civil</text:span> large demonstration, the signs stood badly, but <text:span text:style-name="T2">poeple</text:span> tried in all circles to mobilize everything that could <text:span text:style-name="T2">be</text:span> imagine against the sheer endless number of cops in the fields to pull. The mood on the eve is difficult to describe, but after many conversations suddenly a feeling of revolution arose, which probably <text:span text:style-name="T2">the</text:span> least could feel <text:span text:style-name="T2">before</text:span>. So it was said from many affinity groups; we are going to Lützi tomorrow, what else. We need more of it, this power drives us!</text:p>
      <text:p text:style-name="Standard"/>
      <text:p text:style-name="Standard">This day could not really be organized in such a short time, also because many people had to keep the UAC in Keyenberg running on the side. Negatively stood out once again IL &gt;<text:span text:style-name="T5">boys&lt; (interventionistische Linke, a bigger radical left group in germany)</text:span> who thought the day was prepared and there is no need for autonomous organization. It's time to realize that the masses do what they want and not what a few people who don't know the place and the region think <text:span text:style-name="T5">is good</text:span>. And that is the best strategy: just do it! So it is clear for us, who is self-oragnised, remains the best prepared. Don't follow anyone. Think for your self. Organize.</text:p>
      <text:p text:style-name="Standard"/>
      <text:p text:style-name="Standard">The desired dynamics simply happened without anyone's help and people simply left the demo. When the first people met the first cops in the fields, they directly started to make clear what was coming up today: beating for everything that didn't run away... Little by little more groups joined and it was possible to stand against the cops in a more organized way. However, the day showed that we as a movement do not have a strategy and answers to the actions of the cops. We urgently need to talk about this and get inspiration from other places in Europe or South America. Despite the chaos and the absurd mud battle, the mass of people managed to break through the cop lines twice. This was followed by all the stuff people had with them and when that was gone people simply formed mud balls that were amazingly effective as they smeared the visors of the cops.</text:p>
      <text:p text:style-name="Standard">When it got dark, the power wore off and we made it to the fence, it seemed almost insurmountable and unfortunately we couldn't go any further. But that's okay, because we have created a lot for the conditions and experienced riots, which the climate movement has probably never experienced. In addition, RWE and the state <text:span text:style-name="T5">brought</text:span> everything on what the police state currently gives. The conclusion is for us at the moment it was good, but with much room for improvement if we organize ourselves better, are courageous and share knowledge and practice this regularly.</text:p>
      <text:p text:style-name="Standard">Oh yes there is still this one point, which lets us partly despair. The "radical pacifists" or however these people are to be called, who partly worked counter-revolutionary against militant parts of the protest, to this it needs probably still more time around differentiated position to be able as; what the shit is wrong with you!?.... Revolution does not work by calling please please dear state, but only by making it unnecessary and smashing it.</text:p>
      <text:p text:style-name="Standard"/>
      <text:p text:style-name="Standard"><text:soft-page-break/>In these and the next days there is a lot of anti-repression work and anlysis to be done. If you have an opinion about this, feel free to post it on Indymedia or send us an email, we try to collect many perspectives and publish them on our blog if you want.</text:p>
      <text:p text:style-name="Standard"/>
      <text:p text:style-name="Standard">So in these hours our thoughts are with the people who have been traumatized and/or are still <text:span text:style-name="T5">in prison</text:span>. </text:p>
      <text:p text:style-name="Standard">We are with you! You are with us!</text:p>
      <text:p text:style-name="Standard">We don't forget you, we are here for you, we carry on for you and we bring your sadness and anger to the streets. Burn this shit down!</text:p>
      <text:p text:style-name="Standard"/>
      <text:p text:style-name="Standard">It has just begun... we will not stop fighting!</text:p>
      <text:p text:style-name="Standard">The revolution in Lützerath lives on!</text:p>
      <text:p text:style-name="Standard"/>
      <text:p text:style-name="Standard">Further link with an overview of actions:</text:p>
      <text:p text:style-name="Standard">http://dvqlamnbbzli62qfyt5faspxunueqdxc4csrslhcp2z3haiflnrn6dqd.onion/node/251603</text:p>
      <text:p text:style-name="Standard"/>
      <text:p text:style-name="Standard"/>
      <text:p text:style-name="P1">Revolution in Lützerath</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linenumbering-configuration text:number-lines="false" text:offset="0.1965in"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